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6cm" fo:margin-left="-0.217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16.9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2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12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4.784cm" fo:keep-together="auto"/>
    </style:style>
    <style:style style:name="表格1.10" style:family="table-row">
      <style:table-row-properties style:min-row-height="0.921cm" fo:keep-together="auto"/>
    </style:style>
    <style:style style:name="表格1.11" style:family="table-row">
      <style:table-row-properties style:min-row-height="9.384cm" fo:keep-together="auto"/>
    </style:style>
    <style:style style:name="P1" style:family="paragraph" style:parent-style-name="Standard">
      <style:paragraph-properties fo:line-height="0.882cm" fo:text-align="justify" fo:text-align-last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cm" fo:margin-right="0cm" fo:text-indent="15.503cm" style:auto-text-indent="false" style:page-number="auto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591cm" fo:margin-right="0cm" fo:line-height="0.0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國立臺中科技大學 <text:s text:c="2"/>學年度第 <text:s text:c="2"/>學期學生企業參訪心得報告表</text:span><text:span text:style-name="T2">　年 <text:s/>月 <text:s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參觀機構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任課教師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4">系別班級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學 <text:s text:c="2"/>號</text:p>
          </table:table-cell>
          <table:table-cell table:style-name="表格1.B5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填表人</text:p>
          </table:table-cell>
          <table:table-cell table:style-name="表格1.B5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參訪日期</text:p>
          </table:table-cell>
          <table:table-cell table:style-name="表格1.B5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2"><text:span text:style-name="T2">活動心得或成效(200~300字)</text:span>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0">
          <table:table-cell table:style-name="表格1.A8" table:number-columns-spanned="2" office:value-type="string">
            <text:p text:style-name="P7">活動照片（至少二張）</text:p>
          </table:table-cell>
          <table:covered-table-cell/>
        </table:table-row>
        <table:table-row table:style-name="表格1.11">
          <table:table-cell table:style-name="表格1.A8" table:number-columns-spanned="2" office:value-type="string">
            <text:p text:style-name="P9"/>
          </table:table-cell>
          <table:covered-table-cell/>
        </table:table-row>
      </table:table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4T15:29:00</meta:creation-date>
    <dc:creator>user</dc:creator>
    <dc:date>2018-07-04T15:29:00</dc:date>
    <meta:editing-cycles>2</meta:editing-cycles>
    <meta:editing-duration>PT1M</meta:editing-duration>
    <meta:document-statistic meta:table-count="1" meta:image-count="0" meta:object-count="0" meta:page-count="1" meta:paragraph-count="9" meta:word-count="69" meta:character-count="90" meta:non-whitespace-character-count="76"/>
    <meta:generator>NDC_ODF_Application_Tools/1.0.2$Windows_X86_64 LibreOffice_project/e7b18eac6983b57cd36244d0d7751dceefe72182</meta:generator>
  </office:meta>
</office:document-meta>
</file>