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vo" svg:font-family="Arvo, 'Times New Roman'" style:font-family-generic="roman"/>
    <style:font-face style:name="Lucida Sans1" svg:font-family="'Lucida Sans'" style:font-family-generic="swiss"/>
    <style:font-face style:name="華康POP1體 Std W9" svg:font-family="'華康POP1體 Std W9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13cm" fo:margin-left="-0.199cm" style:page-number="auto" table:align="left" style:writing-mode="lr-tb"/>
    </style:style>
    <style:style style:name="表格1.A" style:family="table-column">
      <style:table-column-properties style:column-width="4.348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3.164cm"/>
    </style:style>
    <style:style style:name="表格1.D" style:family="table-column">
      <style:table-column-properties style:column-width="2.745cm"/>
    </style:style>
    <style:style style:name="表格1.E" style:family="table-column">
      <style:table-column-properties style:column-width="1.603cm"/>
    </style:style>
    <style:style style:name="表格1.F" style:family="table-column">
      <style:table-column-properties style:column-width="4.367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1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3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95cm" fo:keep-together="auto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55cm" fo:keep-together="auto"/>
    </style:style>
    <style:style style:name="表格1.7" style:family="table-row">
      <style:table-row-properties style:min-row-height="7.126cm" fo:keep-together="auto"/>
    </style:style>
    <style:style style:name="表格1.9" style:family="table-row">
      <style:table-row-properties style:min-row-height="2.828cm" fo:keep-together="auto"/>
    </style:style>
    <style:style style:name="表格1.11" style:family="table-row">
      <style:table-row-properties style:min-row-height="0.896cm" fo:keep-together="auto"/>
    </style:style>
    <style:style style:name="表格1.12" style:family="table-row">
      <style:table-row-properties style:min-row-height="0.963cm" fo:keep-together="auto"/>
    </style:style>
    <style:style style:name="P1" style:family="paragraph" style:parent-style-name="清單段落" style:list-style-name="WW8Num1"/>
    <style:style style:name="P2" style:family="paragraph" style:parent-style-name="清單段落" style:list-style-name="WW8Num1"/>
    <style:style style:name="P3" style:family="paragraph" style:parent-style-name="清單段落">
      <style:paragraph-properties fo:margin-left="0.635cm" fo:margin-right="0cm" fo:text-indent="0cm" style:auto-text-indent="false"/>
      <style:text-properties style:font-name="新細明體" style:font-name-complex="新細明體"/>
    </style:style>
    <style:style style:name="P4" style:family="paragraph" style:parent-style-name="清單段落">
      <style:paragraph-properties fo:margin-left="0.635cm" fo:margin-right="0cm" fo:text-align="center" style:justify-single-word="false" fo:text-indent="0cm" style:auto-text-indent="false"/>
    </style:style>
    <style:style style:name="P5" style:family="paragraph" style:parent-style-name="清單段落">
      <style:paragraph-properties fo:margin-left="0.635cm" fo:margin-right="0cm" fo:text-indent="0cm" style:auto-text-indent="false"/>
    </style:style>
    <style:style style:name="P6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text-properties style:font-name="新細明體" style:font-name-complex="新細明體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新細明體" style:font-name-complex="新細明體"/>
    </style:style>
    <style:style style:name="P1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-asian="Calibri" style:font-name-complex="Calibri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orphans="2" fo:widows="2"/>
      <style:text-properties fo:color="#848484" style:font-name="Arvo" style:letter-kerning="true" style:font-name-complex="新細明體" style:font-size-complex="12pt"/>
    </style:style>
    <style:style style:name="T1" style:family="text">
      <style:text-properties style:font-name="華康POP1體 Std W9" fo:font-size="20pt" style:font-name-asian="華康POP1體 Std W9" style:font-size-asian="20pt" style:font-name-complex="華康POP1體 Std W9" style:font-size-complex="20pt"/>
    </style:style>
    <style:style style:name="T2" style:family="text">
      <style:text-properties style:font-name="華康POP1體 Std W9" fo:font-size="20pt" style:font-name-asian="華康POP1體 Std W9" style:font-size-asian="20pt" style:font-name-complex="華康POP1體 Std W9" style:font-size-complex="20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-asian="Calibri" style:font-name-complex="Calibri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163b53" style:font-name="Arvo" fo:font-weight="bold" style:letter-kerning="true" style:font-weight-asian="bold" style:font-name-complex="新細明體" style:font-size-complex="12pt" style:font-weight-complex="bold"/>
    </style:style>
    <style:style style:name="T9" style:family="text">
      <style:text-properties fo:color="#c43b1d" style:font-name="Arvo" style:letter-kerning="true" style:font-name-asian="Arvo" style:font-name-complex="Arvo" style:font-size-complex="12pt"/>
    </style:style>
    <style:style style:name="T10" style:family="text">
      <style:text-properties fo:color="#848484" style:font-name="Arvo" style:letter-kerning="true" style:font-name-complex="新細明體" style:font-size-complex="12pt"/>
    </style:style>
    <style:style style:name="T11" style:family="text">
      <style:text-properties fo:color="#848484" style:font-name="Arvo" style:letter-kerning="true" style:font-name-complex="新細明體" style:font-size-complex="12pt"/>
    </style:style>
    <style:style style:name="T12" style:family="text">
      <style:text-properties fo:color="#262626" style:font-name="Arvo" style:letter-kerning="true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1">統計諮詢內容暨滿意度調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7">提問者職稱</text:p>
          </table:table-cell>
          <table:covered-table-cell/>
          <table:table-cell table:style-name="表格1.A2" table:number-columns-spanned="2" office:value-type="string">
            <text:p text:style-name="P13">□老師(___________系/所)</text:p>
          </table:table-cell>
          <table:covered-table-cell/>
          <table:table-cell table:style-name="表格1.A1" table:number-rows-spanned="2" table:number-columns-spanned="2" office:value-type="string">
            <text:p text:style-name="P14"/>
            <text:p text:style-name="P12">□其他(備註)</text:p>
            <text:p text:style-name="P12">___________________________</text:p>
            <text:p text:style-name="P12"/>
            <text:p text:style-name="P16">__________________________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1"><text:span text:style-name="T3">□學生(__________系/所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提問者姓名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E4" table:number-columns-spanned="2" office:value-type="string">
            <text:p text:style-name="Standard">聯絡電話<text:span text:style-name="T5">:</text:span><text:span text:style-name="T5"> 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提問者email</text:p>
          </table:table-cell>
          <table:covered-table-cell/>
          <table:table-cell table:style-name="表格1.E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E4" table:number-columns-spanned="6" office:value-type="string">
            <text:p text:style-name="P7">提問者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4" table:number-columns-spanned="6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4" table:number-columns-spanned="6" office:value-type="string">
            <text:p text:style-name="P7">諮詢滿意度調查<text:span text:style-name="T5">(</text:span>請勾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4" table:number-columns-spanned="6" office:value-type="string">
            <text:list xml:id="list4383769775359089396" text:style-name="WW8Num1">
              <text:list-item>
                <text:p text:style-name="P1">您所諮詢的問題是否解決了呢？<text:span text:style-name="T3">□是 <text:s/>□否</text:span></text:p>
              </text:list-item>
              <text:list-item>
                <text:p text:style-name="P1">請問您對於統計諮詢服務的整體滿意度為何？</text:p>
              </text:list-item>
            </text:list>
            <text:p text:style-name="P3">□非常滿意□滿意□尚可□不滿意□非常不滿意</text:p>
            <text:list xml:id="list153609191509367" text:continue-numbering="true" text:style-name="WW8Num1">
              <text:list-item>
                <text:p text:style-name="P1">其他建議<text:span text:style-name="T5">:__________________________________________________________________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4" table:number-columns-spanned="6" office:value-type="string">
            <text:p text:style-name="P17"><text:span text:style-name="T8">個人資料提供同意書：</text:span><text:span text:style-name="T9">*</text:span></text:p>
            <text:p text:style-name="P18">您同意本系為聯繫等目的，得處理、利用您的資料。除法令要求及您的同意外不會將這些資料提供予第三人或挪為他用。</text:p>
            <text:p text:style-name="P17"><text:span text:style-name="T3">□</text:span><text:span text:style-name="T12">我瞭解並同意上述內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Standard">統計諮詢服務老師</text:p>
          </table:table-cell>
          <table:table-cell table:style-name="表格1.A2" table:number-columns-spanned="2" office:value-type="string">
            <text:p text:style-name="P4">預約日期</text:p>
          </table:table-cell>
          <table:covered-table-cell/>
          <table:table-cell table:style-name="表格1.A2" table:number-columns-spanned="2" office:value-type="string">
            <text:p text:style-name="P5">完成諮詢日期</text:p>
          </table:table-cell>
          <table:covered-table-cell/>
          <table:table-cell table:style-name="表格1.E4" office:value-type="string">
            <text:p text:style-name="P5">系主任核章</text:p>
          </table:table-cell>
        </table:table-row>
        <table:table-row table:style-name="表格1.12"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E4" office:value-type="string">
            <text:p text:style-name="P6"/>
          </table:table-cell>
        </table:table-row>
      </table:table>
      <text:p text:style-name="Standard"><text:span text:style-name="T5"><text:s text:c="54"/></text:span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vo" svg:font-family="Arvo, 'Times New Roman'" style:font-family-generic="roman"/>
    <style:font-face style:name="Lucida Sans1" svg:font-family="'Lucida Sans'" style:font-family-generic="swiss"/>
    <style:font-face style:name="華康POP1體 Std W9" svg:font-family="'華康POP1體 Std W9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ss-required-asterisk" style:family="text"/>
    <style:style style:name="ss-choice-item-control" style:family="text"/>
    <style:style style:name="ss-choice-labe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04T15:30:00</meta:creation-date>
    <dc:date>2018-07-04T15:35:46.692000000</dc:date>
    <meta:editing-cycles>3</meta:editing-cycles>
    <meta:editing-duration>PT1M2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" meta:word-count="239" meta:character-count="443" meta:non-whitespace-character-count="38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