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8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2.598cm"/>
    </style:style>
    <style:style style:name="表格1.G" style:family="table-column">
      <style:table-column-properties style:column-width="6.819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88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0.894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8.207cm" fo:keep-together="auto"/>
    </style:style>
    <style:style style:name="表格1.7" style:family="table-row">
      <style:table-row-properties style:min-row-height="1.164cm" fo:keep-together="auto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8" style:family="table-row">
      <style:table-row-properties style:min-row-height="6.824cm" fo:keep-together="auto"/>
    </style:style>
    <style:style style:name="表格1.9" style:family="table-row">
      <style:table-row-properties style:min-row-height="0.4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officeooo:paragraph-rsid="001b6beb" style:font-name-asian="標楷體1"/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191cm" fo:margin-right="0cm" fo:text-align="center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82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988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11.6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11.6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83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831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0cm" fo:margin-right="-0.415cm" fo:text-align="center" style:justify-single-word="false" fo:text-indent="0cm" style:auto-text-indent="false" style:page-number="auto"/>
      <style:text-properties officeooo:paragraph-rsid="001b6beb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標楷體" fo:font-size="14pt" officeooo:paragraph-rsid="001e69dd" style:font-name-asian="標楷體" style:font-size-asian="14pt" style:font-name-complex="標楷體" style:font-size-complex="14pt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中科技大學</text:span> <text:s text:c="2"/></text:p>
      <text:p text:style-name="P7">學年度第 <text:s text:c="2"/>學期學雜費提撥就學補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8">學制</text:p>
          </table:table-cell>
          <table:table-cell table:style-name="表格1.A1" office:value-type="string">
            <text:p text:style-name="P2">系科</text:p>
          </table:table-cell>
          <table:table-cell table:style-name="表格1.A1" office:value-type="string">
            <text:p text:style-name="P9">年級班別</text:p>
          </table:table-cell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G1" office:value-type="string">
            <text:p text:style-name="P10">（郵區） <text:s/>戶籍地址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申 <text:s text:c="2"/>請 <text:s text:c="2"/>項 <text:s text:c="2"/>目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4">局 <text:s text:c="2"/>號 <text:s/>及 <text:s/>帳 <text:s/>號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1"><text:span text:style-name="T3"></text:span><text:span text:style-name="T2"> 失業或清寒助學金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G1" table:number-columns-spanned="7" office:value-type="string">
            <text:p text:style-name="P12">家 庭 經 濟 困 難 狀 況（ 由 學 生 詳 填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2">導師或科系教官評語（證明學生家境 困難 ）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12"><text:s text:c="6"/>系科主任評語 </text:p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4"/>
            <text:p text:style-name="P13"/>
            <text:p text:style-name="P1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13"/>簽名：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16"/>
            <text:p text:style-name="P15"/>
            <text:p text:style-name="P15"/>
            <text:p text:style-name="P1"/>
            <text:p text:style-name="P1"/>
            <text:p text:style-name="P1"/>
            <text:p text:style-name="P1"/>
            <text:p text:style-name="P1"/>
            <text:p text:style-name="P1"><text:s text:c="4"/></text:p>
            <text:p text:style-name="P1"><text:s text:c="14"/>簽章：</text:p>
          </table:table-cell>
          <table:covered-table-cell/>
        </table:table-row>
        <table:table-row table:style-name="表格1.9">
          <table:table-cell table:style-name="表格1.G2" table:number-columns-spanned="7" office:value-type="string">
            <text:p text:style-name="P5">備註:帳號請務必填寫正確，避免錯誤，以免無法匯款。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台  中  技  術  學  院</dc:title>
    <meta:initial-creator>***</meta:initial-creator>
    <meta:creation-date>2018-07-04T15:27:00</meta:creation-date>
    <dc:date>2020-10-06T10:51:18.158000000</dc:date>
    <meta:print-date>2005-01-18T09:06:00</meta:print-date>
    <meta:editing-cycles>5</meta:editing-cycles>
    <meta:editing-duration>PT3M2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8" meta:word-count="137" meta:character-count="217" meta:non-whitespace-character-count="137"/>
  </office:meta>
</office:document-meta>
</file>