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7cm" fo:margin-left="-0.199cm" table:align="left" style:writing-mode="lr-tb"/>
    </style:style>
    <style:style style:name="表格1.A" style:family="table-column">
      <style:table-column-properties style:column-width="7.442cm"/>
    </style:style>
    <style:style style:name="表格1.B" style:family="table-column">
      <style:table-column-properties style:column-width="9.8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058cm"/>
      <style:text-properties fo:font-size="14pt" officeooo:paragraph-rsid="00124506" style:font-name-asian="標楷體" style:font-size-asian="14pt"/>
    </style:style>
    <style:style style:name="P5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Tahoma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10" style:family="paragraph" style:parent-style-name="Standard">
      <style:paragraph-properties fo:line-height="1.058cm"/>
      <style:text-properties fo:color="#ff0000" fo:font-size="14pt" style:font-name-asian="標楷體" style:font-size-asian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Tahoma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Tahoma" style:font-weight-complex="bold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Tahoma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Tahoma"/>
    </style:style>
    <style:style style:name="T7" style:family="text">
      <style:text-properties style:font-name="標楷體" fo:font-weight="bold" style:font-weight-asian="bold" style:font-name-complex="Tahoma" style:font-weight-complex="bold"/>
    </style:style>
    <style:style style:name="T8" style:family="text">
      <style:text-properties style:font-name="標楷體" fo:font-weight="bold" style:font-weight-asian="bold" style:font-name-complex="Tahoma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complex="Tahoma" style:font-size-complex="14pt"/>
    </style:style>
    <style:style style:name="T10" style:family="text">
      <style:text-properties style:font-name="標楷體" style:font-name-complex="標楷體" style:font-size-complex="14pt"/>
    </style:style>
    <style:style style:name="T11" style:family="text">
      <style:text-properties style:font-name="標楷體" style:font-name-complex="Tahoma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style:font-name="Calibri" fo:font-size="14pt" style:font-name-asian="標楷體" style:font-size-asian="14pt" style:font-name-complex="Calibri" style:font-size-complex="14pt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Times New Roman" style:font-size-asian="14pt"/>
    </style:style>
    <style:style style:name="T16" style:family="text">
      <style:text-properties fo:color="#ff0000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物</text:span><text:span text:style-name="T1"> 品 借 </text:span><text:span text:style-name="T1">用</text:span><text:span text:style-name="T1"> 單</text:span></text:p>
      <text:p text:style-name="P4"><text:span text:style-name="T10">(</text:span><text:span text:style-name="T11">本人) ____________學號__________於中華民國</text:span><text:span text:style-name="T9"> <text:s text:c="4"/></text:span><text:span text:style-name="T11">年</text:span><text:span text:style-name="T9"> <text:s text:c="4"/></text:span><text:span text:style-name="T11">月</text:span><text:span text:style-name="T9"> <text:s text:c="4"/></text:span><text:span text:style-name="T11">日向</text:span></text:p>
      <text:p text:style-name="P4"><text:span text:style-name="T8">國立臺中科技大學應用統計系</text:span><text:span text:style-name="T11">借用下列物品，並同意於中華民國</text:span><text:span text:style-name="T9"> <text:s text:c="4"/></text:span><text:span text:style-name="T11">年</text:span><text:span text:style-name="T9"> <text:s text:c="4"/></text:span><text:span text:style-name="T11">月____日前，悉數歸還該物品及所附配件。本人不得將借用品出賣、移轉、或設定質權及其他任何處分;</text:span>如有損壞或遺失本人願負賠償責任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借用物品名稱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借用物品規格說明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借用物品數量/單位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借用物品財產編號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<text:span text:style-name="T4">借</text:span><text:span text:style-name="T4">出單位</text:span><text:span text:style-name="T4">承辦人簽章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<text:span text:style-name="T4">借</text:span><text:span text:style-name="T4">出單位</text:span><text:span text:style-name="T4">主管簽章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歸還簽收</text:p>
          </table:table-cell>
          <table:table-cell table:style-name="表格1.B1" office:value-type="string">
            <text:p text:style-name="P9"/>
          </table:table-cell>
        </table:table-row>
      </table:table>
      <text:p text:style-name="P3">　　　　　　此　　致</text:p>
      <text:p text:style-name="P3"/>
      <text:p text:style-name="P5">國立臺中科技大學</text:p>
      <text:p text:style-name="P5">應用統計系</text:p>
      <text:p text:style-name="P1"><text:span text:style-name="T12">　　　　　　　　　　　</text:span><text:span text:style-name="T14">　借用單位：</text:span><text:span text:style-name="T15"> </text:span></text:p>
      <text:p text:style-name="P1"><text:span text:style-name="T14">　　　　　　　　　　　　借</text:span><text:span text:style-name="T15"> </text:span><text:span text:style-name="T14">用</text:span><text:span text:style-name="T15"> </text:span><text:span text:style-name="T14">人：</text:span><text:span text:style-name="T15"> </text:span></text:p>
      <text:p text:style-name="P1"><text:span text:style-name="T14">　　　　　　　　　　　　電　　話：（</text:span><text:span text:style-name="T15"> <text:s/></text:span><text:span text:style-name="T14">）</text:span></text:p>
      <text:p text:style-name="P1"><text:span text:style-name="T14">　　　　　　　　　　　　住　　址：</text:span></text:p>
      <text:p text:style-name="P10"/>
      <text:p text:style-name="P10"/>
      <text:p text:style-name="P2"><text:span text:style-name="T14">中華民國　</text:span><text:span text:style-name="T15"> <text:s text:c="3"/></text:span><text:span text:style-name="T14">　年　　　　</text:span><text:span text:style-name="T15"> <text:s/></text:span><text:span text:style-name="T14">　　月　　　</text:span><text:span text:style-name="T15"> <text:s text:c="3"/></text:span><text:span text:style-name="T1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ahoma" style:font-family-complex="Tahoma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05cm" fo:margin-right="1.9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 產 借 據</dc:title>
    <meta:initial-creator>admin</meta:initial-creator>
    <meta:creation-date>2018-07-04T15:26:00</meta:creation-date>
    <dc:date>2018-07-04T15:33:33.835000000</dc:date>
    <meta:print-date>2014-06-26T11:01:00</meta:print-date>
    <meta:editing-cycles>3</meta:editing-cycles>
    <meta:editing-duration>PT21S</meta:editing-duration>
    <meta:document-statistic meta:table-count="1" meta:image-count="0" meta:object-count="0" meta:page-count="1" meta:paragraph-count="18" meta:word-count="203" meta:character-count="343" meta:non-whitespace-character-count="226"/>
    <meta:generator>NDC_ODF_Application_Tools/1.0.2$Windows_X86_64 LibreOffice_project/e7b18eac6983b57cd36244d0d7751dceefe72182</meta:generator>
  </office:meta>
</office:document-meta>
</file>