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916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863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7.452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8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25%"/>
    </style:style>
    <style:style style:name="P4" style:family="paragraph" style:parent-style-name="Standard">
      <style:paragraph-properties fo:line-height="125%" fo:text-align="justify" style:justify-single-word="false"/>
    </style:style>
    <style:style style:name="P5" style:family="paragraph" style:parent-style-name="Standard">
      <style:paragraph-properties fo:line-height="125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1.951cm" fo:margin-right="0.101cm" fo:line-height="0.882cm" fo:text-align="center" style:justify-single-word="false" fo:text-indent="-1.951cm" style:auto-text-indent="false" style:page-number="auto" style:snap-to-layout-grid="false">
        <style:tab-stops>
          <style:tab-stop style:position="1.954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</text:span><text:span text:style-name="T2">臺中科技大學</text:span></text:p>
      <text:p text:style-name="P1"><text:span text:style-name="T6">應用</text:span><text:span text:style-name="T14">統計系普通教室借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2"><text:span text:style-name="T7">申請單位： 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"><text:span text:style-name="T7">申請日期： <text:s text:c="2"/>年　 <text:s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活動／課程名稱</text:p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使用日期及時間</text:p>
          </table:table-cell>
          <table:covered-table-cell/>
          <table:table-cell table:style-name="表格1.C2" table:number-columns-spanned="6" office:value-type="string">
            <text:p text:style-name="P4"><text:span text:style-name="T8">自 <text:s text:c="3"/>年 <text:s text:c="3"/>月 <text:s text:c="2"/>日 <text:s text:c="3"/>時起</text:span></text:p>
            <text:p text:style-name="P3"><text:span text:style-name="T8">至 <text:s text:c="3"/>年 <text:s text:c="3"/>月 <text:s text:c="2"/>日 <text:s text:c="3"/>時止(第 <text:s/>節至第 <text:s text:c="2"/>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教室編號</text:p>
          </table:table-cell>
          <table:covered-table-cell/>
          <table:table-cell table:style-name="表格1.C2" table:number-columns-spanned="6" office:value-type="string">
            <text:p text:style-name="P4"><text:span text:style-name="T11">□7505　□7506　□7507　□7508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8">注意事項：</text:p>
            <text:p text:style-name="P2"><text:span text:style-name="T8">　　1.請保持教室整潔。</text:span></text:p>
            <text:p text:style-name="P10"><text:span text:style-name="T8">2.於寒假期間借用教室者，請於當日活動課程結束後將門鎖上。</text:span></text:p>
            <text:p text:style-name="P10"><text:span text:style-name="T8">3.本表請於</text:span><text:span text:style-name="T12">借用時間</text:span><text:span text:style-name="T12">一星期</text:span><text:span text:style-name="T12">前</text:span><text:span text:style-name="T12">送交應統系系辦，以便安排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申請人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12">聯絡電話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14">單位主管</text:p>
          </table:table-cell>
          <table:table-cell table:style-name="表格1.H6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11"><text:span text:style-name="T7">應統系</text:span></text:p>
            <text:p text:style-name="P12">承辦人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7" table:number-columns-spanned="2" office:value-type="string">
            <text:p text:style-name="P12">應統系</text:p>
            <text:p text:style-name="P12">單位主管</text:p>
          </table:table-cell>
          <table:covered-table-cell/>
          <table:table-cell table:style-name="表格1.G7" table:number-columns-spanned="2" office:value-type="string">
            <text:p text:style-name="P13"/>
          </table:table-cell>
          <table:covered-table-cell/>
        </table:table-row>
      </table:table>
      <text:p text:style-name="P15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              國立台中技術學院</dc:title>
    <meta:initial-creator>user</meta:initial-creator>
    <meta:creation-date>2018-07-04T15:26:00</meta:creation-date>
    <dc:date>2018-07-04T15:48:33.771000000</dc:date>
    <meta:print-date>2008-12-22T14:51:00</meta:print-date>
    <meta:editing-cycles>3</meta:editing-cycles>
    <meta:editing-duration>PT20S</meta:editing-duration>
    <meta:document-statistic meta:table-count="1" meta:image-count="0" meta:object-count="0" meta:page-count="1" meta:paragraph-count="22" meta:word-count="174" meta:character-count="242" meta:non-whitespace-character-count="189"/>
    <meta:generator>NDC_ODF_Application_Tools/1.0.2$Windows_X86_64 LibreOffice_project/e7b18eac6983b57cd36244d0d7751dceefe72182</meta:generator>
  </office:meta>
</office:document-meta>
</file>